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f6158"/>
    </style:style>
    <style:style style:name="P4" style:family="paragraph" style:parent-style-name="Horizontal_20_Line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  <style:text-properties style:font-name="Arial" officeooo:paragraph-rsid="000f6158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Arial"/>
    </style:style>
    <style:style style:name="P9" style:family="paragraph" style:parent-style-name="Text_20_body" style:list-style-name="L3">
      <style:paragraph-properties fo:text-align="justify" style:justify-single-word="false"/>
      <style:text-properties style:font-name="Arial"/>
    </style:style>
    <style:style style:name="P10" style:family="paragraph" style:parent-style-name="Text_20_body" style:list-style-name="L4">
      <style:paragraph-properties fo:text-align="justify" style:justify-single-word="false"/>
      <style:text-properties style:font-name="Arial"/>
    </style:style>
    <style:style style:name="P11" style:family="paragraph" style:parent-style-name="Text_20_body" style:list-style-name="L5">
      <style:paragraph-properties fo:text-align="justify" style:justify-single-word="false"/>
      <style:text-properties style:font-name="Arial"/>
    </style:style>
    <style:style style:name="P12" style:family="paragraph" style:parent-style-name="Text_20_body">
      <style:paragraph-properties fo:text-align="justify" style:justify-single-word="false"/>
      <style:text-properties style:font-name="Arial" officeooo:paragraph-rsid="000f6158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6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0fee16"/>
    </style:style>
    <style:style style:name="T1" style:family="text">
      <style:text-properties officeooo:rsid="000f6158"/>
    </style:style>
    <style:style style:name="T2" style:family="text">
      <style:text-properties style:font-name="Arial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officeooo:rsid="000f6158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0f6158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officeooo:rsid="000fee1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7">CONTRATO PARTICULAR DE COMPRA E VENDA DE IMÓVEL URBANO</text:span></text:span></text:p>
      <text:p text:style-name="P6"><text:span text:style-name="Strong_20_Emphasis"><text:span text:style-name="T7"/></text:span></text:p>
      <text:p text:style-name="P2"><text:span text:style-name="Strong_20_Emphasis">Pelo presente instrumento particular, de um lado:</text:span></text:p>
      <text:p text:style-name="P15"><text:span text:style-name="Strong_20_Emphasis">Vendedor(es):</text:span> Nome: _______________________________________<text:span text:style-name="T8">______________________</text:span> </text:p>
      <text:p text:style-name="P15">CPF: __________________________<text:span text:style-name="T8">____</text:span>RG: _________________________________________ </text:p>
      <text:p text:style-name="P15">Endereço: ____________________________________<text:span text:style-name="T8">___________________________________</text:span></text:p>
      <text:p text:style-name="P2"><text:span text:style-name="Strong_20_Emphasis">E de outro lado:</text:span></text:p>
      <text:p text:style-name="P15"><text:span text:style-name="Strong_20_Emphasis">Comprador(es):</text:span> Nome: _______________________________________<text:span text:style-name="T8">____________________</text:span> </text:p>
      <text:p text:style-name="P15">CPF: ______________________________RG: _________________________________________ </text:p>
      <text:p text:style-name="P15">Endereço: ____________________________________<text:span text:style-name="T8">___________________________________</text:span></text:p>
      <text:p text:style-name="P2">Têm entre si justo e contratado o seguinte, que mutuamente aceitam e outorgam:</text:p>
      <text:p text:style-name="P2"><text:span text:style-name="Strong_20_Emphasis">1. OBJETO DO CONTRATO</text:span> 1.1. O presente contrato tem como objeto a compra e venda do imóvel urbano localizado em _____________________________, matriculado sob o nº __________ no Cartório de Registro de Imóveis da Comarca de ________________, descrito conforme segue: ___________________________________________________________________________ (descrever o imóvel detalhadamente).</text:p>
      <text:p text:style-name="P2"/>
      <text:p text:style-name="P2"><text:span text:style-name="Strong_20_Emphasis">2. PREÇO E CONDIÇÕES DE PAGAMENTO</text:span> 2.1. O preço ajustado para a presente compra e venda é de R$ ____________ (______________________), que será pago da seguinte forma: a) Entrada no valor de R$ _____________ (<text:span text:style-name="Strong_20_Emphasis"><text:span text:style-name="Emphasis">), a ser paga na assinatura deste contrato; b) Saldo de R$ _____________ (</text:span></text:span>), que será quitado em ______ (especificar a forma e prazo de pagamento).</text:p>
      <text:p text:style-name="P2"/>
      <text:p text:style-name="P2"><text:span text:style-name="Strong_20_Emphasis">3. DECLARAÇÕES DO VENDEDOR</text:span> 3.1. O(s) Vendedor(es) declara(m) que: a) É(são) legítimo(s) proprietário(s) do imóvel descrito neste contrato, livre e desembaraçado de quaisquer ônus, hipotecas, penhoras ou dívidas; b) Está(ao) em dia com todos os impostos, taxas e contribuições incidentes sobre o imóvel até a presente data; c) Não existem quaisquer compromissos, promessas ou acordos anteriores que impeçam a presente negociação.</text:p>
      <text:p text:style-name="P2"/>
      <text:p text:style-name="P2"><text:span text:style-name="Strong_20_Emphasis">4. DECLARAÇÕES DO COMPRADOR</text:span> 4.1. O(s) Comprador(es) declara(m) que: a) Está(ao) ciente(s) do estado de conservação do imóvel, aceitando-o no estado em que se encontra; b) Compromete(m)-se a cumprir integralmente as condições de pagamento ajustadas neste contrato; c) Assumirão todas as despesas e tributações incidentes sobre o imóvel a partir da data de ___________ (data de transferência ou outro marco).</text:p>
      <text:p text:style-name="P2"/>
      <text:p text:style-name="P2"><text:soft-page-break/><text:span text:style-name="Strong_20_Emphasis">5. TRANSMISSÃO DE POSSE E PROPRIEDADE</text:span> 5.1. A posse do imóvel será transmitida ao(s) Comprador(es) no ato do pagamento integral do preço ajustado. 5.2. A escritura definitiva de compra e venda será lavrada no Cartório de Notas e registrada no Cartório de Registro de Imóveis competente, mediante o pagamento integral do preço e eventuais despesas cartorárias pelo(s) Comprador(es).</text:p>
      <text:p text:style-name="P2"/>
      <text:p text:style-name="P2"><text:span text:style-name="Strong_20_Emphasis">6. MULTA E RESCISÃO</text:span> 6.1. Em caso de inadimplemento por qualquer das partes, o presente contrato poderá ser rescindido, com aplicação de multa no valor de _<text:span text:style-name="Strong_20_Emphasis"><text:span text:style-name="Emphasis">% (</text:span></text:span> por cento) do valor total ajustado, sem prejuízo de indenizações por perdas e danos.</text:p>
      <text:p text:style-name="P2"/>
      <text:p text:style-name="P2"><text:span text:style-name="Strong_20_Emphasis">7. DISPOSIÇÕES FINAIS</text:span> 7.1. As partes elegem o foro da Comarca de _____________ para dirimir quaisquer dúvidas ou questões oriundas deste contrato, com renúncia expressa a qualquer outro, por mais privilegiado que seja. 7.2. Este contrato é firmado em ______ vias de igual teor e forma, assinadas pelas partes e por ______ testemunhas.</text:p>
      <text:p text:style-name="P2"/>
      <text:p text:style-name="P2"><text:span text:style-name="Strong_20_Emphasis">Local e Data:</text:span> ____________________________, _____ de ______________ de 2025.</text:p>
      <text:p text:style-name="P2"><text:span text:style-name="Strong_20_Emphasis"/></text:p>
      <text:p text:style-name="P2"><text:span text:style-name="Strong_20_Emphasis">Assinaturas:</text:span></text:p>
      <text:p text:style-name="P2">Vendedor(es):<text:span text:style-name="T8">_____________________________________________________________________</text:span></text:p>
      <text:p text:style-name="P2">Comprador(es):<text:span text:style-name="T8">___________________________________________________________________</text:span></text:p>
      <text:p text:style-name="P2"/>
      <text:p text:style-name="P2"><text:span text:style-name="Strong_20_Emphasis">Testemunhas:</text:span></text:p>
      <text:list text:style-name="L6">
        <text:list-item>
          <text:p text:style-name="P14">Nome: ______________________________________ CPF: _________________________</text:p>
        </text:list-item>
        <text:list-item>
          <text:p text:style-name="P14">Nome: ______________________________________ CPF: ________________________</text:p>
        </text:list-item>
      </text:list>
      <text:p text:style-name="P6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6:19:26.855000000</meta:creation-date>
    <dc:date>2024-12-14T16:50:48.290000000</dc:date>
    <meta:editing-duration>PT17M1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4" meta:word-count="450" meta:character-count="3624" meta:non-whitespace-character-count="3196"/>
  </office:meta>
</office:document-meta>
</file>